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language="ru" fo:country="RU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TableColumn4" style:family="table-column">
      <style:table-column-properties style:column-width="2.2402in" style:use-optimal-column-width="false"/>
    </style:style>
    <style:style style:name="TableColumn5" style:family="table-column">
      <style:table-column-properties style:column-width="4.3319in" style:use-optimal-column-width="false"/>
    </style:style>
    <style:style style:name="Table3" style:family="table">
      <style:table-properties style:width="6.572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 fo:language="ru" fo:country="RU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paragraph-properties fo:text-align="justify">
        <style:tab-stops>
          <style:tab-stop style:type="left" style:position="0.2138in"/>
        </style:tab-stops>
      </style:paragraph-properties>
      <style:text-properties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style:text-line-through-style="solid" style:text-line-through-width="auto" style:text-line-through-color="font-color" style:text-line-through-mode="continuous" style:text-line-through-type="single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family="paragraph">
      <style:paragraph-properties fo:text-align="justify">
        <style:tab-stops>
          <style:tab-stop style:type="left" style:position="0.2138in"/>
        </style:tab-stops>
      </style:paragraph-properties>
      <style:text-properties fo:language="ru" fo:country="RU"/>
    </style:style>
    <style:style style:name="P31" style:parent-style-name="Standard" style:family="paragraph">
      <style:paragraph-properties fo:text-align="justify">
        <style:tab-stops>
          <style:tab-stop style:type="left" style:position="0.2138in"/>
        </style:tab-stops>
      </style:paragraph-properties>
      <style:text-properties fo:language="ru" fo:country="RU"/>
    </style:style>
    <style:style style:name="P32" style:parent-style-name="Standard" style:family="paragraph">
      <style:paragraph-properties>
        <style:tab-stops>
          <style:tab-stop style:type="left" style:position="0.6534in"/>
        </style:tab-stops>
      </style:paragraph-properties>
    </style:style>
    <style:style style:name="T33" style:parent-style-name="Основнойшрифтабзаца" style:family="text">
      <style:text-properties style:font-name="Times New Roman" fo:language="ru" fo:country="RU"/>
    </style:style>
    <style:style style:name="T34" style:parent-style-name="Основнойшрифтабзаца" style:family="text">
      <style:text-properties style:font-name="Times New Roman" fo:language="ru" fo:country="RU"/>
    </style:style>
    <style:style style:name="T35" style:parent-style-name="Основнойшрифтабзаца" style:family="text">
      <style:text-properties style:font-name="Times New Roman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fo:language="ru" fo:country="RU"/>
    </style:style>
    <style:style style:name="P42" style:parent-style-name="Standard" style:family="paragraph">
      <style:text-properties style:font-name="Times New Roman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fo:language="ru" fo:country="RU"/>
    </style:style>
    <style:style style:name="P46" style:parent-style-name="Standard" style:family="paragraph">
      <style:text-properties style:font-name="Times New Roman" fo:language="ru" fo:country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weight-complex="bold" style:font-style-complex="italic" fo:color="#000000" fo:language="ru" fo:country="RU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weight-complex="bold" fo:color="#000000" fo:language="ru" fo:country="RU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P53" style:parent-style-name="Standard" style:list-style-name="WWNum1" style:family="paragraph">
      <style:paragraph-properties fo:text-align="justify" fo:margin-left="0in" fo:text-indent="0.1972in" fo:background-color="#FFFFFF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P57" style:parent-style-name="Standard" style:list-style-name="WWNum1" style:family="paragraph">
      <style:paragraph-properties fo:text-align="justify" fo:margin-left="0in" fo:text-indent="0.1972in" fo:background-color="#FFFFFF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P60" style:parent-style-name="Standard" style:list-style-name="WWNum1" style:family="paragraph">
      <style:paragraph-properties fo:text-align="justify" fo:margin-left="0in" fo:text-indent="0.1972in" fo:background-color="#FFFFFF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P64" style:parent-style-name="Standard" style:list-style-name="WWNum2" style:family="paragraph">
      <style:paragraph-properties fo:text-align="justify" fo:margin-left="0in" fo:text-indent="0.1972in" fo:background-color="#FFFFFF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P68" style:parent-style-name="Standard" style:family="paragraph">
      <style:paragraph-properties fo:text-align="justify" fo:text-indent="0.3944in" fo:background-color="#FFFFFF"/>
      <style:text-properties style:font-name="Times New Roman" style:font-name-asian="Times New Roman" fo:color="#000000" fo:language="ru" fo:country="RU" style:language-asian="ru" style:country-asian="RU"/>
    </style:style>
    <style:style style:name="P69" style:parent-style-name="Standard" style:family="paragraph">
      <style:paragraph-properties fo:text-align="justify" fo:text-indent="0.3944in" fo:background-color="#FFFFFF"/>
    </style:style>
    <style:style style:name="T70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P74" style:parent-style-name="Standard" style:family="paragraph">
      <style:paragraph-properties fo:text-align="justify" fo:text-indent="0.3944in" fo:background-color="#FFFFFF"/>
    </style:style>
    <style:style style:name="T75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P78" style:parent-style-name="Standard" style:family="paragraph">
      <style:paragraph-properties fo:text-align="justify" fo:text-indent="0.3944in" fo:background-color="#FFFFFF"/>
    </style:style>
    <style:style style:name="T79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style-complex="italic" fo:color="#000000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color="#000000" fo:language="ru" fo:country="RU" style:language-asian="ru" style:country-asian="RU"/>
    </style:style>
    <style:style style:name="TableRow84" style:family="table-row">
      <style:table-row-properties style:min-row-height="0.091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 fo:language="ru" fo:country="RU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 fo:language="ru" fo:country="RU"/>
    </style:style>
    <style:style style:name="T93" style:parent-style-name="Основнойшрифтабзаца" style:family="text">
      <style:text-properties style:font-name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fo:language="ru" fo:country="RU"/>
    </style:style>
    <style:style style:name="P100" style:parent-style-name="Standard" style:family="paragraph">
      <style:text-properties style:font-name="Times New Roman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background-color="#FFFFFF"/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P107" style:parent-style-name="Standard" style:family="paragraph">
      <style:paragraph-properties fo:text-align="justify" fo:background-color="#FFFFFF"/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P108" style:parent-style-name="Standard" style:family="paragraph">
      <style:paragraph-properties fo:text-align="justify" fo:background-color="#FFFFFF"/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P109" style:parent-style-name="Standard" style:family="paragraph">
      <style:paragraph-properties fo:text-align="justify" fo:background-color="#FFFFFF"/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P110" style:parent-style-name="Standard" style:family="paragraph">
      <style:paragraph-properties fo:text-align="justify" fo:background-color="#FFFFFF"/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P111" style:parent-style-name="Standard" style:family="paragraph">
      <style:paragraph-properties fo:text-align="justify" fo:background-color="#FFFFFF"/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P112" style:parent-style-name="Standard" style:family="paragraph">
      <style:paragraph-properties fo:text-align="justify" fo:background-color="#FFFFFF"/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P113" style:parent-style-name="Standard" style:family="paragraph">
      <style:paragraph-properties fo:text-align="justify" fo:background-color="#FFFFFF"/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P114" style:parent-style-name="Standard" style:family="paragraph">
      <style:paragraph-properties fo:text-align="justify" fo:background-color="#FFFFFF"/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P115" style:parent-style-name="Standard" style:family="paragraph">
      <style:paragraph-properties fo:text-align="justify" fo:background-color="#FFFFFF"/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P116" style:parent-style-name="Standard" style:family="paragraph">
      <style:paragraph-properties fo:text-align="justify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style-complex="italic" fo:color="#000000" fo:language="ru" fo:country="RU" style:language-asian="ru" style:country-asian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ConsPlusNormal" style:family="paragraph">
      <style:paragraph-properties fo:text-align="justify" fo:text-indent="-0.075in"/>
      <style:text-properties style:font-name="Times New Roman" style:font-name-complex="Times New Roman" fo:font-size="12pt" style:font-size-asian="12pt" style:font-size-complex="12pt"/>
    </style:style>
    <style:style style:name="P124" style:parent-style-name="ConsPlusNormal" style:family="paragraph">
      <style:paragraph-properties fo:text-align="justify" fo:text-indent="-0.075in"/>
      <style:text-properties style:font-name="Times New Roman" style:font-name-complex="Times New Roman" fo:font-size="12pt" style:font-size-asian="12pt" style:font-size-complex="12pt"/>
    </style:style>
    <style:style style:name="P125" style:parent-style-name="ConsPlusNormal" style:family="paragraph">
      <style:paragraph-properties fo:text-align="justify" fo:text-indent="-0.075in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P129" style:parent-style-name="Standard" style:family="paragraph">
      <style:text-properties style:font-name="Times New Roman" fo:language="ru" fo:country="RU"/>
    </style:style>
    <style:style style:name="P130" style:parent-style-name="Standard" style:family="paragraph">
      <style:paragraph-properties fo:margin-bottom="0.1388in" fo:line-height="115%"/>
      <style:text-properties fo:language="ru" fo:country="RU"/>
    </style:style>
  </office:automatic-styles>
  <office:body>
    <office:text text:use-soft-page-breaks="true">
      <text:p text:style-name="P1">Аннотация к рабочей программе по химии</text:p>
      <text:p text:style-name="P2">10-11 класс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Предмет</text:p>
          </table:table-cell>
          <table:table-cell table:style-name="TableCell9">
            <text:p text:style-name="P10">Химия</text:p>
          </table:table-cell>
        </table:table-row>
        <table:table-row table:style-name="TableRow11">
          <table:table-cell table:style-name="TableCell12">
            <text:p text:style-name="P13">Класс</text:p>
          </table:table-cell>
          <table:table-cell table:style-name="TableCell14">
            <text:p text:style-name="P15"><text:span text:style-name="T16">10-11</text:span><text:span text:style-name="T17">класс</text:span></text:p>
          </table:table-cell>
        </table:table-row>
        <table:table-row table:style-name="TableRow18">
          <table:table-cell table:style-name="TableCell19">
            <text:p text:style-name="P20">Нормативная <text:s/>база</text:p>
            <text:p text:style-name="P21"/>
          </table:table-cell>
          <table:table-cell table:style-name="TableCell22">
            <text:p text:style-name="P23">Рабочая программа составлена на основе:</text:p>
            <text:p text:style-name="P24">1.<text:tab/>Федерального государственного<text:s/>образовательного стандарта среднего общего образования (Приказ Министерства образования и науки Российской Федерации <text:s text:c="2"/>от 17.05.2012 №413 (с изменениями от 11.12.2020 № 712);</text:p>
            <text:p text:style-name="P25"><text:span text:style-name="T26">2. Основной образовательной программы среднего <text:s/>общего образования <text:s/>МАОУ Абатская</text:span><text:span text:style-name="T27"><text:s/>СОШ №1, протокол педагогического совета от 25.06.2021 г. № 15.</text:span><text:span text:style-name="T28"><text:s text:c="3"/></text:span><text:span text:style-name="T29"><text:s text:c="2"/></text:span></text:p>
            <text:p text:style-name="P30">3. Приказа Министерства Просвещения РФ от 20 мая 2020 г.№ 254 "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". <text:s/>(с изменениями от 23.12.2020 №766)</text:p>
            <text:p text:style-name="P31">4. Учебного плана МАОУ Абатская СОШ №1 на 2022-2023 учебный год;</text:p>
            <text:p text:style-name="P32"><text:span text:style-name="T33">5</text:span><text:span text:style-name="T34">.Примерная программа по химии для 10-11 классов по учебникам О. С. Габриелян. -М.: Дрофа, 2015;</text:span><text:span text:style-name="T35"><text:tab/>.</text:span></text:p>
          </table:table-cell>
        </table:table-row>
        <table:table-row table:style-name="TableRow36">
          <table:table-cell table:style-name="TableCell37">
            <text:p text:style-name="P38">Учебники</text:p>
            <text:p text:style-name="P39"/>
          </table:table-cell>
          <table:table-cell table:style-name="TableCell40">
            <text:p text:style-name="P41">1.Габриелян О. С. Химия. 10 класс: учеб. для общеобразоват. учреждений / О. С.Габриелян. - М.: ООО «Дрофа», 2013г</text:p>
            <text:p text:style-name="P42">2.Габриелян О. С. Химия. 11класс:<text:s/>учеб. для общеобразоват. учреждений / О. С.Габриелян.- М.: ООО «Дрофа», 2020г,с изменениями</text:p>
          </table:table-cell>
        </table:table-row>
        <table:table-row table:style-name="TableRow43">
          <table:table-cell table:style-name="TableCell44">
            <text:p text:style-name="P45">Основные цели и <text:s/>задачи реализации содержания предмета</text:p>
            <text:p text:style-name="P46"/>
          </table:table-cell>
          <table:table-cell table:style-name="TableCell47">
            <text:p text:style-name="P48"><text:span text:style-name="T49">Главными целями<text:s/></text:span><text:span text:style-name="T50">школьного</text:span><text:span text:style-name="T51"><text:s/></text:span><text:span text:style-name="T52">химического образования являются:</text:span></text:p>
            <text:list text:style-name="WWNum1">
              <text:list-item>
                <text:p text:style-name="P53"><text:span text:style-name="T54">формирование<text:s/></text:span><text:span text:style-name="T55">у обучающихся системы химических<text:s/></text:span><text:span text:style-name="T56">знаний как компонента естественнонаучных знаний;</text:span></text:p>
              </text:list-item>
              <text:list-item>
                <text:p text:style-name="P57"><text:span text:style-name="T58">понимание<text:s/></text:span><text:span text:style-name="T59">обучающимися химии как производительной силы общества и как возможной области будущей профессиональной деятельности;</text:span></text:p>
              </text:list-item>
              <text:list-item>
                <text:p text:style-name="P60"><text:span text:style-name="T61">развитие<text:s/></text:span><text:span text:style-name="T62">мышления обучающихся посредством таких познавательных учебных действий,</text:span><text:span text:style-name="T63"><text:s/>как умение формулировать проблему и гипотезу, ставить цели и задачи, строить планы достижения целей и решения поставленных задач, определять понятия, ограничивать их, описывать, характеризовать и сравнивать;</text:span></text:p>
              </text:list-item>
            </text:list>
            <text:list text:style-name="WWNum2">
              <text:list-item>
                <text:p text:style-name="P64"><text:span text:style-name="T65">понимание<text:s/></text:span><text:span text:style-name="T66">взаимосвязи теории и практики, умение</text:span><text:span text:style-name="T67"><text:s/>проводить химический эксперимент и на его основе делать выводы и умозаключения.</text:span></text:p>
              </text:list-item>
            </text:list>
            <text:soft-page-break/>
            <text:p text:style-name="P68">Для достижения этих целей в курсе химии на ступени основного общего образования решаются следующие задачи:</text:p>
            <text:p text:style-name="P69"><text:span text:style-name="T70">-</text:span><text:span text:style-name="T71">формируются знания основ химической науки –</text:span><text:span text:style-name="T72">основных фактов, понятий</text:span><text:span text:style-name="T73">, химических законов и теорий, выраженных посредством химического языка;</text:span></text:p>
            <text:p text:style-name="P74"><text:span text:style-name="T75">-</text:span><text:span text:style-name="T76">развиваются умения<text:s/></text:span><text:span text:style-name="T77">наблюдать и объяснять химические явления, происходящие в природе, лабораторных условиях, в быту и на производстве;</text:span></text:p>
            <text:p text:style-name="P78"><text:span text:style-name="T79">-</text:span><text:span text:style-name="T80">приобретаются специальные умения и навыки</text:span><text:span text:style-name="T81"> </text:span><text:span text:style-name="T82">по бе</text:span><text:span text:style-name="T83">зопасному обращению с химическими веществами, материалами и процессами.</text:span></text:p>
          </table:table-cell>
        </table:table-row>
        <text:soft-page-break/>
        <table:table-row table:style-name="TableRow84">
          <table:table-cell table:style-name="TableCell85">
            <text:p text:style-name="P86">Срок реализации</text:p>
            <text:p text:style-name="P87"/>
          </table:table-cell>
          <table:table-cell table:style-name="TableCell88">
            <text:p text:style-name="Standard"><text:span text:style-name="T89">202</text:span><text:span text:style-name="T90">2</text:span><text:span text:style-name="T91">– 202</text:span><text:span text:style-name="T92">3</text:span><text:span text:style-name="T93"><text:s/>учебный год</text:span></text:p>
          </table:table-cell>
        </table:table-row>
        <table:table-row table:style-name="TableRow94">
          <table:table-cell table:style-name="TableCell95">
            <text:p text:style-name="P96">Место предмета в учебном плане</text:p>
            <text:p text:style-name="P97"/>
          </table:table-cell>
          <table:table-cell table:style-name="TableCell98">
            <text:p text:style-name="P99">10 класс- 1 час в неделю, 35 ч. в год,</text:p>
            <text:p text:style-name="P100">11 класс- 1 час в неделю, 34ч. в год.</text:p>
          </table:table-cell>
        </table:table-row>
        <table:table-row table:style-name="TableRow101">
          <table:table-cell table:style-name="TableCell102">
            <text:p text:style-name="P103">Структура курса 10- 11 <text:s/>классов</text:p>
            <text:p text:style-name="P104"/>
          </table:table-cell>
          <table:table-cell table:style-name="TableCell105">
            <text:p text:style-name="P106">10 класс:</text:p>
            <text:p text:style-name="P107">1.Введение</text:p>
            <text:p text:style-name="P108">2.Теория строения органических соединений.</text:p>
            <text:p text:style-name="P109">3.Углеводороды и их природные источники.</text:p>
            <text:p text:style-name="P110">4.Кислородсодержащие соединения</text:p>
            <text:p text:style-name="P111">5. Азотсодержащие соединения.</text:p>
            <text:p text:style-name="P112">11 класс:</text:p>
            <text:p text:style-name="P113">1.Строение вещества.</text:p>
            <text:p text:style-name="P114">2.Химические реакции</text:p>
            <text:p text:style-name="P115">3.Вещества и их свойства.</text:p>
            <text:p text:style-name="P116"><text:span text:style-name="T117">4.Химия и<text:s/></text:span><text:span text:style-name="T118">современное общество.</text:span></text:p>
          </table:table-cell>
        </table:table-row>
        <table:table-row table:style-name="TableRow119">
          <table:table-cell table:style-name="TableCell120">
            <text:p text:style-name="P121">Структура рабочей программы</text:p>
          </table:table-cell>
          <table:table-cell table:style-name="TableCell122">
            <text:p text:style-name="P123"><text:s/>1) планируемые результаты освоения учебного предмета, курса;</text:p>
            <text:p text:style-name="P124">2) <text:s/>содержание учебного предмета, курса;</text:p>
            <text:p text:style-name="P125"><text:span text:style-name="T126">3)<text:s/></text:span><text:span text:style-name="T127">Тематическое планирование, в том числе с учетом рабочей программы воспитания с указанием количества</text:span><text:span text:style-name="T128"><text:s/>часов, отводимых на освоение каждой темы</text:span></text:p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-complex="Symbol" fo:font-size="10pt" style:font-size-asian="10pt"/>
    </style:style>
    <style:style style:name="ListLabel11" style:display-name="ListLabel 11" style:family="text">
      <style:text-properties style:font-name-complex="Courier New" fo:font-size="10pt" style:font-size-asian="10pt"/>
    </style:style>
    <style:style style:name="ListLabel12" style:display-name="ListLabel 12" style:family="text">
      <style:text-properties style:font-name-complex="Wingdings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</meta:initial-creator>
    <dc:creator>Учитель</dc:creator>
    <meta:creation-date>2022-09-09T10:31:00Z</meta:creation-date>
    <dc:date>2022-09-09T10:31:00Z</dc: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287" meta:row-count="23" meta:non-whitespace-character-count="2802"/>
  </office:meta>
</office:document-meta>
</file>